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e79e" officeooo:paragraph-rsid="0007e79e"/>
    </style:style>
    <style:style style:name="T1" style:family="text">
      <style:text-properties officeooo:rsid="0008357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kladní a mateřská škola Český Těšín Kontešinec, p.o. , <text:s text:c="61"/>Masarykovy sady 104, <text:s/>73701 Český Těšín</text:p>
      <text:p text:style-name="P1"/>
      <text:p text:style-name="P1"/>
      <text:p text:style-name="P1">Seznam <text:span text:style-name="T2">přijatých</text:span> dětí do mateřské školy na ul. Dukelská pro školní rok 2022/2023</text:p>
      <text:p text:style-name="P1"/>
      <text:p text:style-name="P1"/>
      <text:p text:style-name="P1"/>
      <text:p text:style-name="P1"/>
      <text:p text:style-name="P1">Registrační čísla</text:p>
      <text:p text:style-name="P1"/>
      <text:p text:style-name="P1">1/22 Du</text:p>
      <text:p text:style-name="P1">2/22 Du</text:p>
      <text:p text:style-name="P1">4/22 Du</text:p>
      <text:p text:style-name="P1">5/22 Du</text:p>
      <text:p text:style-name="P1">6/22 Du</text:p>
      <text:p text:style-name="P1"/>
      <text:p text:style-name="P1"/>
      <text:p text:style-name="P1"/>
      <text:p text:style-name="P1">Seznam <text:span text:style-name="T2">nepřijatých</text:span> dětí do mateřské školy na ul. Dukelská <text:span text:style-name="T1">pro školní rok 2022/2023</text:span></text:p>
      <text:p text:style-name="P1"/>
      <text:p text:style-name="P1"/>
      <text:p text:style-name="P1">Registrační čísla</text:p>
      <text:p text:style-name="P1"/>
      <text:p text:style-name="P1">3/22 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30T07:26:11.333000000</meta:creation-date>
    <dc:date>2022-05-30T07:43:41.371000000</dc:date>
    <meta:editing-duration>PT8M16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1" meta:word-count="57" meta:character-count="395" meta:non-whitespace-character-count="287"/>
  </office:meta>
</office:document-meta>
</file>